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Calibri, Calibri" svg:font-family="'Calibri, Calibri'"/>
    <style:font-face style:name="Catamaran Light1" svg:font-family="'Catamaran Light'"/>
    <style:font-face style:name="OpenSymbol" svg:font-family="OpenSymbol"/>
    <style:font-face style:name="Calibri" svg:font-family="Calibri" style:font-pitch="variable"/>
    <style:font-face style:name="Catamaran Light2" svg:font-family="'Catamaran Light'" style:font-pitch="variable"/>
    <style:font-face style:name="Catamaran Light" svg:font-family="'Catamaran Light'" style:font-adornments="Regular"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Arial Unicode MS" svg:font-family="'Arial Unicode MS'" style:font-family-generic="system" style:font-pitch="variable"/>
    <style:font-face style:name="Calibri, Calibri1" svg:font-family="'Calibri, Calibri'" style:font-family-generic="system" style:font-pitch="variable"/>
    <style:font-face style:name="OpenSymbol1" svg:font-family="OpenSymbol" style:font-family-generic="system" style:font-pitch="variable"/>
  </office:font-face-decls>
  <office:automatic-styles>
    <style:style style:name="Tableau2" style:family="table">
      <style:table-properties style:width="18.958cm" fo:margin-left="-0.025cm" fo:margin-right="-0.432cm" table:align="margins"/>
    </style:style>
    <style:style style:name="Tableau2.A" style:family="table-column">
      <style:table-column-properties style:column-width="5.036cm" style:rel-column-width="17408*"/>
    </style:style>
    <style:style style:name="Tableau2.B" style:family="table-column">
      <style:table-column-properties style:column-width="13.922cm" style:rel-column-width="4812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147cm" fo:margin-left="0cm" fo:margin-right="-0.646cm" table:align="margins"/>
    </style:style>
    <style:style style:name="Tableau3.A" style:family="table-column">
      <style:table-column-properties style:column-width="4.046cm" style:rel-column-width="13848*"/>
    </style:style>
    <style:style style:name="Tableau3.B" style:family="table-column">
      <style:table-column-properties style:column-width="8.297cm" style:rel-column-width="28398*"/>
    </style:style>
    <style:style style:name="Tableau3.C" style:family="table-column">
      <style:table-column-properties style:column-width="1.762cm" style:rel-column-width="6033*"/>
    </style:style>
    <style:style style:name="Tableau3.D" style:family="table-column">
      <style:table-column-properties style:column-width="2.485cm" style:rel-column-width="8509*"/>
    </style:style>
    <style:style style:name="Tableau3.E" style:family="table-column">
      <style:table-column-properties style:column-width="2.556cm" style:rel-column-width="874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C5" style:family="table-cell" style:data-style-name="N10">
      <style:table-cell-properties fo:padding="0.097cm" fo:border-left="0.002cm solid #000000" fo:border-right="none" fo:border-top="none" fo:border-bottom="0.002cm solid #000000"/>
    </style:style>
    <style:style style:name="P1" style:family="paragraph" style:parent-style-name="Standard">
      <style:text-properties style:font-name="Catamaran Light" fo:font-size="11pt" style:font-size-asian="11pt" style:font-size-complex="11pt"/>
    </style:style>
    <style:style style:name="P2" style:family="paragraph" style:parent-style-name="Standard">
      <style:text-properties style:font-name="Catamaran Light1" fo:font-size="12pt" style:font-size-asian="12pt" style:font-size-complex="12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fo:font-variant="normal" fo:text-transform="none" style:text-line-through-style="none" style:font-name="Catamaran Light" fo:font-size="11pt" style:text-underline-style="none" fo:font-weight="bold" style:text-blinking="false" style:font-size-asian="11pt" style:font-size-complex="11pt"/>
    </style:style>
    <style:style style:name="P5" style:family="paragraph" style:parent-style-name="Standard">
      <style:paragraph-properties fo:text-align="start" style:justify-single-word="false"/>
      <style:text-properties fo:font-variant="normal" fo:text-transform="none" style:text-line-through-style="none" style:font-name="Catamaran Light" fo:font-size="11pt" style:text-underline-style="none" fo:font-weight="bold" style:text-blinking="false" style:font-size-asian="11pt" style:font-size-complex="11pt"/>
    </style:style>
    <style:style style:name="P6" style:family="paragraph" style:parent-style-name="Standard">
      <style:text-properties fo:font-variant="normal" fo:text-transform="none" style:font-name="Catamaran Light" fo:font-size="11pt" style:font-size-asian="11pt" style:font-size-complex="11pt"/>
    </style:style>
    <style:style style:name="P7" style:family="paragraph" style:parent-style-name="Standard">
      <style:paragraph-properties fo:text-align="center" style:justify-single-word="false"/>
      <style:text-properties style:text-line-through-style="none" style:font-name="Catamaran Light" fo:font-size="11pt" style:text-underline-style="none" fo:font-weight="bold" style:text-blinking="false"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text-line-through-style="none" style:font-name="Catamaran Light" fo:font-size="11pt" style:text-underline-style="none" fo:font-weight="bold" style:text-blinking="false" style:font-size-asian="11pt" style:font-size-complex="11pt"/>
    </style:style>
    <style:style style:name="P9" style:family="paragraph" style:parent-style-name="Standard">
      <style:text-properties style:text-line-through-style="none" style:font-name="Catamaran Light" fo:font-size="11pt" style:text-underline-style="none" style:text-blinking="false" style:font-size-asian="11pt" style:font-size-complex="11pt"/>
    </style:style>
    <style:style style:name="P10" style:family="paragraph" style:parent-style-name="Standard">
      <style:paragraph-properties fo:text-align="center" style:justify-single-word="false"/>
      <style:text-properties style:text-line-through-style="none" style:font-name="Catamaran Light" fo:font-size="11pt" style:text-underline-style="none" style:text-blinking="false" style:font-size-asian="11pt" style:font-size-complex="11pt"/>
    </style:style>
    <style:style style:name="P11" style:family="paragraph" style:parent-style-name="Standard">
      <style:paragraph-properties fo:text-align="start" style:justify-single-word="false"/>
      <style:text-properties style:text-line-through-style="none" style:font-name="Catamaran Light" fo:font-size="11pt" style:text-underline-style="none" style:text-blinking="false" style:font-size-asian="11pt" style:font-size-complex="11pt"/>
    </style:style>
    <style:style style:name="P12" style:family="paragraph" style:parent-style-name="Standard">
      <style:text-properties style:font-name="Catamaran Light"/>
    </style:style>
    <style:style style:name="P13" style:family="paragraph" style:parent-style-name="Standard">
      <style:text-properties style:font-name="Catamaran Light" fo:font-size="11pt" style:font-size-asian="11pt" style:font-size-complex="11pt"/>
    </style:style>
    <style:style style:name="P14" style:family="paragraph" style:parent-style-name="Standard">
      <style:paragraph-properties fo:text-align="center" style:justify-single-word="false"/>
      <style:text-properties style:font-name="Catamaran Light" fo:font-size="11pt" style:font-size-asian="11pt" style:font-size-complex="11pt"/>
    </style:style>
    <style:style style:name="P15" style:family="paragraph" style:parent-style-name="Standard">
      <style:text-properties style:font-name="Catamaran Light" fo:font-size="11pt" fo:font-weight="bold" style:font-size-asian="11pt" style:font-weight-asian="bold" style:font-size-complex="11pt" style:font-weight-complex="bold"/>
    </style:style>
    <style:style style:name="P16" style:family="paragraph" style:parent-style-name="Standard">
      <style:text-properties style:font-name="Catamaran Light" fo:font-size="11pt" fo:font-weight="bold" style:font-size-asian="11pt" style:font-size-complex="11pt"/>
    </style:style>
    <style:style style:name="P17" style:family="paragraph" style:parent-style-name="Standard">
      <style:paragraph-properties fo:text-align="start" style:justify-single-word="false"/>
      <style:text-properties style:font-name="Catamaran Light" fo:font-size="11pt" fo:font-weight="bold" style:font-size-asian="11pt" style:language-asian="fr" style:country-asian="FR" style:font-weight-asian="bold" style:font-name-complex="ArialMT" style:font-size-complex="11pt" style:font-weight-complex="bold"/>
    </style:style>
    <style:style style:name="P18" style:family="paragraph" style:parent-style-name="Standard">
      <style:text-properties style:font-name="Catamaran Light" fo:font-size="11pt" fo:background-color="transparent" style:font-size-asian="11pt" style:font-size-complex="11pt"/>
    </style:style>
    <style:style style:name="P19" style:family="paragraph" style:parent-style-name="Standard">
      <style:text-properties style:font-name="Catamaran Light"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font-name="Catamaran Light" fo:font-size="11pt" fo:font-weight="normal" style:font-size-asian="11pt" style:font-weight-asian="normal" style:font-size-complex="11pt" style:font-weight-complex="normal"/>
    </style:style>
    <style:style style:name="P21" style:family="paragraph" style:parent-style-name="Standard">
      <style:text-properties style:font-name="Catamaran Light" fo:font-size="11pt" fo:background-color="#ffff00" style:font-size-asian="11pt" style:font-size-complex="11pt"/>
    </style:style>
    <style:style style:name="P22" style:family="paragraph" style:parent-style-name="Standard">
      <style:text-properties style:font-name="Catamaran Light" fo:font-size="11pt" fo:background-color="#ffffff" style:font-size-asian="11pt" style:font-size-complex="11pt"/>
    </style:style>
    <style:style style:name="P23" style:family="paragraph" style:parent-style-name="Standard">
      <style:paragraph-properties fo:text-align="center" style:justify-single-word="false"/>
      <style:text-properties style:font-name="Catamaran Light"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Catamaran Light" fo:font-size="26pt" fo:font-weight="bold" style:font-size-asian="26pt" style:font-weight-asian="bold" style:font-size-complex="26pt" style:font-weight-complex="bold"/>
    </style:style>
    <style:style style:name="P25" style:family="paragraph" style:parent-style-name="Standard">
      <style:paragraph-properties fo:text-align="center" style:justify-single-word="false"/>
      <style:text-properties style:font-name="Catamaran Light" fo:font-size="26pt" fo:font-weight="normal" style:font-size-asian="26pt" style:font-weight-asian="normal" style:font-size-complex="26pt" style:font-weight-complex="normal"/>
    </style:style>
    <style:style style:name="P26" style:family="paragraph" style:parent-style-name="Standard">
      <style:text-properties style:use-window-font-color="true" style:text-outline="false" style:text-line-through-style="none" style:font-name="Times New Roman" fo:font-size="7.5pt" fo:letter-spacing="normal" fo:font-style="normal" fo:text-shadow="none" style:text-underline-style="none" fo:font-weight="normal" style:letter-kerning="true" fo:background-color="#ff6600" style:font-name-asian="Times New Roman" style:font-size-asian="7.5pt" style:font-style-asian="normal" style:font-weight-asian="normal" style:font-name-complex="Times New Roman" style:font-size-complex="7.5pt" style:font-style-complex="normal" style:font-weight-complex="normal" style:text-emphasize="none" style:text-overline-style="none" style:text-overline-color="font-color"/>
    </style:style>
    <style:style style:name="P27" style:family="paragraph" style:parent-style-name="Standard">
      <style:text-properties style:font-name="Catamaran Light1" fo:font-size="11pt" style:font-size-asian="11pt" style:font-size-complex="11pt"/>
    </style:style>
    <style:style style:name="P28" style:family="paragraph" style:parent-style-name="Standard">
      <style:text-properties style:font-name="Catamaran Light1" fo:font-size="11pt" fo:background-color="transparent" style:font-size-asian="11pt" style:font-size-complex="11pt"/>
    </style:style>
    <style:style style:name="P29" style:family="paragraph" style:parent-style-name="WW-Standard">
      <style:paragraph-properties fo:margin-top="0.494cm" fo:margin-bottom="0.494cm"/>
      <style:text-properties style:font-name="Catamaran Light2" fo:font-size="11pt" style:font-size-asian="11pt" style:language-asian="fr" style:country-asian="FR" style:font-name-complex="ArialMT" style:font-size-complex="11pt"/>
    </style:style>
    <style:style style:name="P30" style:family="paragraph" style:parent-style-name="WW-Standard">
      <style:paragraph-properties fo:margin-top="0.494cm" fo:margin-bottom="0.494cm"/>
      <style:text-properties style:font-name="Catamaran Light2" fo:font-size="11pt" fo:font-weight="bold" style:font-size-asian="11pt" style:language-asian="fr" style:country-asian="FR" style:font-weight-asian="bold" style:font-name-complex="Arial" style:font-size-complex="11pt"/>
    </style:style>
    <style:style style:name="P31" style:family="paragraph" style:parent-style-name="WW-Standard">
      <style:paragraph-properties fo:margin-top="0.494cm" fo:margin-bottom="0.494cm"/>
      <style:text-properties style:font-name="Catamaran Light2" fo:font-size="11pt" fo:font-weight="bold" style:font-size-asian="11pt" style:language-asian="fr" style:country-asian="FR" style:font-weight-asian="bold" style:font-name-complex="ArialMT" style:font-size-complex="11pt"/>
    </style:style>
    <style:style style:name="P32" style:family="paragraph" style:parent-style-name="WW-Standard">
      <style:paragraph-properties fo:margin-top="0.494cm" fo:margin-bottom="0.494cm"/>
      <style:text-properties style:font-name="Catamaran Light" fo:font-size="11pt" fo:font-weight="bold" style:font-size-asian="11pt" style:language-asian="fr" style:country-asian="FR" style:font-weight-asian="bold" style:font-name-complex="Arial" style:font-size-complex="11pt"/>
    </style:style>
    <style:style style:name="P33" style:family="paragraph" style:parent-style-name="WW-Standard">
      <style:paragraph-properties fo:margin-top="0.494cm" fo:margin-bottom="0.494cm"/>
      <style:text-properties style:font-name="Catamaran Light" fo:font-size="11pt" style:font-size-asian="11pt" style:language-asian="fr" style:country-asian="FR" style:font-name-complex="ArialMT" style:font-size-complex="11pt"/>
    </style:style>
    <style:style style:name="P34" style:family="paragraph" style:parent-style-name="WW-Standard">
      <style:paragraph-properties fo:margin-top="0.494cm" fo:margin-bottom="0cm"/>
      <style:text-properties style:font-name="Catamaran Light2" fo:font-size="11pt" style:font-size-asian="11pt" style:language-asian="fr" style:country-asian="FR" style:font-name-complex="ArialMT" style:font-size-complex="11pt"/>
    </style:style>
    <style:style style:name="P35" style:family="paragraph" style:parent-style-name="Standard">
      <style:paragraph-properties fo:background-color="transparent">
        <style:background-image/>
      </style:paragraph-properties>
      <style:text-properties style:font-name="Catamaran Light" fo:font-size="11pt" fo:background-color="transparent" style:font-size-asian="11pt" style:font-size-complex="11pt"/>
    </style:style>
    <style:style style:name="P36" style:family="paragraph" style:parent-style-name="Standard">
      <style:paragraph-properties fo:background-color="transparent">
        <style:background-image/>
      </style:paragraph-properties>
      <style:text-properties fo:color="#000000" style:font-name="Catamaran Light" fo:font-size="11pt" fo:background-color="transparent" style:font-size-asian="11pt" style:font-size-complex="11pt"/>
    </style:style>
    <style:style style:name="P37" style:family="paragraph" style:parent-style-name="WW-Standard">
      <style:text-properties style:font-name="Catamaran Light2" fo:font-size="11pt" fo:font-weight="bold" style:font-size-asian="11pt" style:font-weight-asian="bold" style:font-name-complex="Calibri" style:font-size-complex="11pt"/>
    </style:style>
    <style:style style:name="P38" style:family="paragraph" style:parent-style-name="WW-Standard">
      <style:paragraph-properties fo:text-align="center" style:justify-single-word="false"/>
      <style:text-properties style:font-name="Catamaran Light2" fo:font-size="11pt" fo:font-weight="bold" style:font-size-asian="11pt" style:language-asian="fr" style:country-asian="FR" style:font-weight-asian="bold" style:font-name-complex="Calibri" style:font-size-complex="11pt" style:font-weight-complex="bold"/>
    </style:style>
    <style:style style:name="P39" style:family="paragraph" style:parent-style-name="WW-Standard">
      <style:text-properties style:font-name="Catamaran Light2" fo:font-size="11pt" style:font-size-asian="11pt" style:font-name-complex="Calibri" style:font-size-complex="11pt"/>
    </style:style>
    <style:style style:name="P40" style:family="paragraph" style:parent-style-name="WW-Standard">
      <style:text-properties style:font-name="Catamaran Light2" fo:font-size="11pt" style:font-size-asian="11pt" style:language-asian="fr" style:country-asian="FR" style:font-name-complex="ArialMT" style:font-size-complex="11pt"/>
    </style:style>
    <style:style style:name="P41" style:family="paragraph" style:parent-style-name="WW-Standard">
      <style:paragraph-properties fo:margin-left="0cm" fo:margin-right="0cm" fo:text-indent="0cm" style:auto-text-indent="false"/>
      <style:text-properties style:font-name="Catamaran Light" fo:font-size="11pt" style:font-size-asian="11pt" style:language-asian="fr" style:country-asian="FR" style:font-name-complex="ArialMT" style:font-size-complex="11pt"/>
    </style:style>
    <style:style style:name="P42" style:family="paragraph" style:parent-style-name="Default">
      <style:text-properties style:font-name="Catamaran Light1"/>
    </style:style>
    <style:style style:name="P43" style:family="paragraph" style:parent-style-name="Default" style:list-style-name="WWNum6">
      <style:text-properties style:font-name="Catamaran Light1"/>
    </style:style>
    <style:style style:name="P44" style:family="paragraph" style:parent-style-name="Standard">
      <style:text-properties style:font-name="Catamaran Light" fo:font-size="11pt" style:font-size-asian="11pt" style:font-size-complex="11pt"/>
    </style:style>
    <style:style style:name="P45" style:family="paragraph" style:parent-style-name="Standard" style:list-style-name="L1">
      <style:text-properties style:font-name="Catamaran Light" fo:font-size="11pt" style:font-size-asian="11pt" style:font-size-complex="11pt"/>
    </style:style>
    <style:style style:name="P46" style:family="paragraph" style:parent-style-name="Standard" style:list-style-name="L2">
      <style:paragraph-properties fo:text-align="center" style:justify-single-word="false"/>
      <style:text-properties style:font-name="Catamaran Light" fo:font-size="11pt" style:font-size-asian="11pt" style:font-size-complex="11pt"/>
    </style:style>
    <style:style style:name="P47" style:family="paragraph" style:parent-style-name="Standard" style:list-style-name="L3">
      <style:text-properties style:font-name="Catamaran Light" fo:font-size="11pt" style:font-size-asian="11pt" style:font-size-complex="11pt"/>
    </style:style>
    <style:style style:name="P48" style:family="paragraph" style:parent-style-name="Standard" style:list-style-name="L4">
      <style:text-properties style:font-name="Catamaran Light" fo:font-size="11pt" style:font-size-asian="11pt" style:font-size-complex="11pt"/>
    </style:style>
    <style:style style:name="P49" style:family="paragraph" style:parent-style-name="Standard" style:list-style-name="L3">
      <style:text-properties style:font-name="Catamaran Light" fo:font-size="11pt" fo:background-color="transparent" style:font-size-asian="11pt" style:font-size-complex="11pt"/>
    </style:style>
    <style:style style:name="P50" style:family="paragraph" style:parent-style-name="Standard" style:list-style-name="L4">
      <style:text-properties style:font-name="Catamaran Light" fo:font-size="11pt" fo:background-color="transparent" style:font-size-asian="11pt" style:font-size-complex="11pt"/>
    </style:style>
    <style:style style:name="P51" style:family="paragraph" style:parent-style-name="Standard">
      <style:text-properties style:font-name="Catamaran Light1" fo:font-size="12pt" style:font-size-asian="12pt" style:font-size-complex="12pt"/>
    </style:style>
    <style:style style:name="T1" style:family="text">
      <style:text-properties fo:font-variant="normal" fo:text-transform="none" style:text-line-through-style="none" style:text-underline-style="none" style:text-blinking="false"/>
    </style:style>
    <style:style style:name="T2" style:family="text">
      <style:text-properties style:text-line-through-style="none" style:text-underline-style="none" fo:font-weight="bold" style:text-blinking="false"/>
    </style:style>
    <style:style style:name="T3" style:family="text">
      <style:text-properties style:text-line-through-style="none" style:text-underline-style="none" style:text-blinking="false"/>
    </style:style>
    <style:style style:name="T4" style:family="text">
      <style:text-properties style:use-window-font-color="true" fo:background-color="transparent"/>
    </style:style>
    <style:style style:name="T5" style:family="text">
      <style:text-properties fo:font-weight="normal" style:font-weight-asian="normal" style:font-weight-complex="normal"/>
    </style:style>
    <style:style style:name="T6" style:family="text">
      <style:text-properties fo:font-weight="normal" fo:background-color="#ffffff" style:font-weight-asian="normal" style:font-weight-complex="normal"/>
    </style:style>
    <style:style style:name="T7" style:family="text">
      <style:text-properties fo:background-color="transparent"/>
    </style:style>
    <style:style style:name="T8" style:family="text">
      <style:text-properties fo:color="#000000"/>
    </style:style>
    <style:style style:name="T9" style:family="text">
      <style:text-properties style:font-name="Catamaran Light" fo:font-size="11pt" style:font-size-asian="11pt" style:font-size-complex="11pt"/>
    </style:style>
    <style:style style:name="T10" style:family="text">
      <style:text-properties style:font-name="Catamaran Light" fo:font-size="11pt" style:font-size-asian="11pt" style:language-asian="fr" style:country-asian="FR" style:font-name-complex="ArialMT" style:font-size-complex="11pt"/>
    </style:style>
    <style:style style:name="T11" style:family="text">
      <style:text-properties fo:font-size="11pt" style:font-size-asian="11pt" style:font-size-complex="11pt"/>
    </style:style>
    <style:style style:name="T12" style:family="text">
      <style:text-properties fo:font-size="11pt" fo:background-color="#ffffff" style:font-size-asian="11pt" style:font-size-complex="11pt"/>
    </style:style>
    <style:style style:name="T13" style:family="text">
      <style:text-properties fo:background-color="#ffffff"/>
    </style:style>
    <style:style style:name="T14" style:family="text">
      <style:text-properties style:font-name="Catamaran Light2" fo:font-size="11pt" style:font-size-asian="11pt" style:language-asian="fr" style:country-asian="FR" style:font-name-complex="ArialMT" style:font-size-complex="11pt"/>
    </style:style>
    <style:style style:name="T15" style:family="text">
      <style:text-properties style:font-name="Catamaran Light1"/>
    </style:style>
    <style:style style:name="T16" style:family="text">
      <style:text-properties style:font-name="Catamaran Light1" fo:font-size="11pt" style:font-size-asian="11pt" style:font-size-complex="11pt"/>
    </style:style>
    <style:style style:name="T17" style:family="text">
      <style:text-properties style:font-name="Catamaran Light1"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0">
      <number:number number:decimal-places="0" number:min-integer-digits="1"/>
      <number:text>%</number:text>
    </number:percentage-style>
  </office:automatic-styles>
  <office:body>
    <office:text text:use-soft-page-breaks="true">
      <office:forms form:automatic-focus="false" form:apply-design-mode="false">
        <form:form form:name="unnamed0" form:apply-filter="true" form:method="post" form:control-implementation="ooo:com.sun.star.form.component.Form" office:target-frame="pearltrees_overlay" xlink:href="https://www.pearltrees.com/s/pearler/listFromAddons" xlink:type="simple"/>
      </office:forms>
      <text:tracked-changes>
        <text:changed-region xml:id="ct413155200" text:id="ct413155200">
          <text:deletion>
            <office:change-info>
              <dc:creator>Bertrand Delpeuch</dc:creator>
              <dc:date>2017-07-19T10:54:0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earlItButtonTxt" text:anchor-type="page" text:anchor-page-number="1" svg:x="0.113cm" svg:y="24.158cm" svg:width="0.96cm" draw:z-index="0">
        <draw:text-box fo:min-height="0.96cm">
          <text:p text:style-name="Text_20_body"/>
        </draw:text-box>
      </draw:fram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CéléWatt</text:p>
      <text:p text:style-name="P23">Société coopérative d'intérêt collectif SAS à capital variable</text:p>
      <text:p text:style-name="P20"/>
      <text:p text:style-name="P20"/>
      <text:p text:style-name="P24">Statu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Statuts de la Scic SAS à capital variable CéléWatt<draw:frame draw:style-name="fr2" draw:name="Cadre1" text:anchor-type="char" svg:x="0.113cm" svg:y="24.158cm" fo:min-width="0.041cm" draw:z-index="1"><draw:text-box fo:min-height="0.041cm"><text:p text:style-name="Text_20_body_20__28_user_29_"/></draw:text-box></draw:frame></text:p>
      <text:p text:style-name="P38">PREAMBULE </text:p>
      <text:p text:style-name="P39"/>
      <text:p text:style-name="P37">ORIGINE DE LA SOCIETE</text:p>
      <text:p text:style-name="P29">L’association loi 1901 « CéléWatt association » de préfiguration de la Scic CéléWatt a été constituée par acte sous seing privé en date du 3 mars 2016, déclarée à la sous-préfecture de Figeac (département du Lot) le 7 mars 2016, publiée au Journal Officiel le 19 mars 2016 et enregistrée à l’INSEE le 31 mars 2016 sous l’identifiant SIRET n°819 403 841 00011 (siège social : Mairie, 46320 Espagnac Sainte Eulalie).</text:p>
      <text:p text:style-name="P31">FINALITE</text:p>
      <text:p text:style-name="P29">Les problématiques énergétiques et écologiques aux niveaux mondial, national et régional prennent une telle importance qu’on ne peut continuer à vivre sans se soucier de l’avenir de notre mode de vie actuel. Les modes de production et de consommation de l’énergie, en particulier, ne sont pas durables : les faire évoluer est nécessaire. La réduction programmée du recours aux énergies nucléaires et fossiles rend aujourd’hui incontournable le développement des énergies renouvelables d’origine non nucléaire et non fossile, parmi lesquelles l’énergie solaire. <text:line-break/>La recherche d’actions réalisables à notre niveau de citoyens est à l'origine de notre action. Des discussions avec les résidents de plusieurs communes de notre vallée ont montré qu’un projet local et citoyen de production d’énergie renouvelable pouvait intéresser nos concitoyens, désireux d’y participer s’il voyait le jour.</text:p>
      <text:p text:style-name="P30">ORIENTATION GENERALE</text:p>
      <text:p text:style-name="P34">CéléWatt souhaite contribuer par tous moyens, dans le département du Lot et les départements limitrophes, et notamment dans la Vallée du Célé, au développement, dans le cadre de l’économie sociale et solidaire :</text:p>
      <text:p text:style-name="P40">- des énergies renouvelables et des économies d’énergie</text:p>
      <text:p text:style-name="P40">- de structures œuvrant à favoriser les énergies renouvelables et les économies d’énergie</text:p>
      <text:p text:style-name="P40">- d’actions, d’opérations et d’activités ayant pour finalité de favoriser les énergies renouvelables et les économies d’énergie.</text:p>
      <text:p text:style-name="P40">Pour répondre à cette ambition, CéléWatt se fixe comme orientation générale la création d’une grappe de petites unités locales et citoyennes de production d’énergie renouvelable autour de la Vallée du Célé. Un modèle éthique et responsable de gestion de l’énergie</text:p>
      <text:p text:style-name="P40">- qui s’appuie sur des unités de production locales à la taille des villages,</text:p>
      <text:p text:style-name="P40">- qui rapproche les lieux de production des lieux de consommation</text:p>
      <text:p text:style-name="P40">- qui relocalise les actions et les décisions au sein des territoires</text:p>
      <text:p text:style-name="P40">- qui offre à chaque citoyen la possibilité d’investir dans des moyens de production</text:p>
      <text:p text:style-name="P40">nous semble tracer l’avenir - s’il est appuyé bien sûr, en parallèle, par la promotion de comportements sobres en énergie et par l’assurance que chacun pourra satisfaire ses besoins de base en énergie. Mettre en œuvre ce modèle auprès des habitants de la Vallée du Célé et des causses environnants est la tâche que s’est assignée la Scic CéléWatt.</text:p>
      <text:p text:style-name="P30"><text:soft-page-break/>OBJECTIFS SPECIFIQUES : CREATION DE PARCS </text:p>
      <text:p text:style-name="P34">L’objectif de la coopérative est de produire et vendre 1. de l’énergie d’origine solaire ou provenant d’autres sources renouvelables, 2. des services de substitution d’énergies d’origine nucléaire ou fossile par des énergies renouvelables, et 3. des services de réduction de consommation d’énergie :</text:p>
      <text:p text:style-name="P34">- sur une base sociale et participative faisant appel aux citoyens investisseurs concernés par les aspects environnementaux, sociétaux et économiques de la transition énergétique, assurés de voir leur place et leur parole dûment prises en compte dans la conception comme dans la gestion du projet ; avec un souci constant de valorisation des savoir-faire des entreprises et artisans locaux ;</text:p>
      <text:p text:style-name="P40">- avec un impact environnemental et paysager limité en s’inspirant des recommandations du Parc Naturel Régional des Causses du Quercy et du CAUE du Lot, et un recyclage des équipements en fin de projet, conformément à la loi ;</text:p>
      <text:p text:style-name="P40">- de façon économiquement viable, avec une rentabilité interne suffisante pour protéger les capitaux immobilisés par les investisseurs citoyens et rémunérer correctement les avances qu’ils consentiront à la coopérative.</text:p>
      <text:p text:style-name="P30">VALEURS</text:p>
      <text:p text:style-name="P34">Les valeurs portées par la Scic CéléWatt sont la protection de la capacité des générations futures à décider de leur avenir, notamment par le respect de la personne humaine et de l’environnement et la promotion des alternatives au modèle nucléaire+fossile ; et le développement d’une économie solidaire à travers un fonctionnement démocratique collégial et pluri-partenarial, rendu possible par la nature juridique choisie (Scic).</text:p>
      <text:p text:style-name="P34">Nous insistons en particulier sur :</text:p>
      <text:p text:style-name="P40">- la promotion de l’intérêt collectif au-delà des intérêts particuliers</text:p>
      <text:p text:style-name="P40">- l’indépendance, notamment par la constitution progressive de réserves impartageables assurant à terme cette indépendance de l’entreprise (qui permettront aussi sa transmission solidaire entre générations de coopérateurs) </text:p>
      <text:p text:style-name="WW-Standard"><text:span text:style-name="T14">- la recherche de coopération avec les acteurs locaux, par un multi-sociétariat diversifié réunissant des </text:span><text:span text:style-name="T14">acteurs pouvant avoir des préoccupations différentes (producteurs,</text:span><text:span text:style-name="T10"> consommateurs, associations, collectivités locales, etc.)</text:span></text:p>
      <text:p text:style-name="P41">- la transparence, avec un fonctionnement démocratique répondant à la règle « 1 personne = 1 voix » au sein de chaque collège.</text:p>
      <text:p text:style-name="P32">HISTORIQUE</text:p>
      <text:p text:style-name="P33">« CéléWatt association » a progressivement établi, entre avril et décembre 2016, les bases techniques, juridiques et financières d’un modèle de petite production solaire citoyenne. Elle a bénéficié pour cela de l’assistance de Catalis (incubateur d’innovation sociale en Midi-Pyrénées) pour le montage du projet, de la Scic Enercoop Midi-Pyrénées pour les volets administratif et financier de la production d'électricité photovoltaïque, de Quercy Énergies (agence locale de l’énergie) pour les aspects techniques de la production d’électricité solaire et du Parc Naturel Régional des Causses du Quercy pour le diagnostic écologique du site. </text:p>
      <text:p text:style-name="P33"><text:soft-page-break/>Cette préparation trouve son aboutissement dans la création de la Scic CéléWatt. <text:line-break/>Le choix de créer une coopérative locale pour la production d’électricité d'origine solaire a été fait en juin 2016 ; le choix d’un statut de type Scic (société coopérative d’intérêt collectif) a été fait en septembre 2016 et la décision de création de la Scic CéléWatt sous forme de SAS a été prise le 15 novembre 2016. La région Occitanie (anciennement Languedoc-Roussillon-Midi-Pyrénées) et l’Ademe (Agence de l’environnement et de la maîtrise de l’énergie) se sont engagées le 15 décembre 2016 à soutenir les projets de la Scic CéléWatt. <text:s/>CéléWatt association continuera ses activités en parallèle à celles de la Scic CéléWatt, y compris de soutien et d’appui à la Scic CéléWatt chaque fois que cela sera utile.</text:p>
      <text:p text:style-name="P17"><text:bookmark text:name="_Toc51673099"/>Ainsi s’est développé le projet de créer une petite production d’électricité d’origine renouvelable sur les bords de la vallée : d'abord un parc « prototype » qui soit à la fois solaire, citoyen, local et de petite dimension, suivi, en cas de succès, de plusieurs autres projets du même type dans la Vallée du Célé et sur ses causses environnants. C’est notre proposition de créer ensemble une grappe de projets et (à terme) de services dans le domaine de l’énergie.</text:p>
      <text:p text:style-name="P17"/>
      <text:p text:style-name="P15">LES PREMIERS ASSOCIES <text:s/>ONT ETABLI AINSI QU’IL SUIT LES STATUTS :</text:p>
      <text:p text:style-name="P16"/>
      <text:p text:style-name="P7"><text:s/>TITRE I</text:p>
      <text:p text:style-name="P9"/>
      <text:p text:style-name="P1">FORME - DÉNOMINATION - OBJET - DURÉE - SIÈGE SOCIAL</text:p>
      <text:p text:style-name="P1"/>
      <text:p text:style-name="P1">Article 1 – Forme</text:p>
      <text:p text:style-name="P1">Il est formé entre les titulaires des parts sociales ci après créées et de celles qui le seront ultérieurement une Société Coopérative d’Intérêt Collectif (Scic), société par actions simplifiée<text:span text:style-name="T7"> (SAS)</text:span> à capital variable, régie par les présents statuts et par les dispositions de :</text:p>
      <text:list xml:id="list1715416682747820005" text:style-name="L1">
        <text:list-item>
          <text:p text:style-name="P45">la loi n° 47-1775 du 10 septembre 1947 portant statut de la coopération,</text:p>
        </text:list-item>
        <text:list-item>
          <text:p text:style-name="P45">le décret n° 2002-241 du 21 février 2002 relatif à la société coopérative d’intérêt collectif,</text:p>
        </text:list-item>
        <text:list-item>
          <text:p text:style-name="P45">la loi n° 2014-856 du 31 juillet 2014 relative à l'économie sociale et solidaire.</text:p>
        </text:list-item>
        <text:list-item>
          <text:p text:style-name="P45">les articles L.231-1 à L.231-8 du Code de commerce applicables aux sociétés à capital variable,</text:p>
        </text:list-item>
        <text:list-item>
          <text:p text:style-name="P45">le livre II du Code de commerce ainsi que le décret du 23 mars 1967 sur les sociétés commerciales codifié dans la partie réglementaire du Code de commerce,</text:p>
        </text:list-item>
        <text:list-item>
          <text:p text:style-name="P45">les présents statuts.</text:p>
          <text:p text:style-name="P45"/>
        </text:list-item>
      </text:list>
      <text:p text:style-name="P1"><text:bookmark text:name="_Toc51673105"/>Article 2 -  Dénomination</text:p>
      <text:p text:style-name="P1">La société est dénommée CéléWatt.</text:p>
      <text:p text:style-name="P1">Dans tous ses actes et documents, cette dénomination devra être précédée ou suivie immédiatement des mots « Société coopérative d'intérêt collectif, par actions simplifiée et à capital variable » ou du sigle « Scic SAS à capital variable ».</text:p>
      <text:p text:style-name="P1"/>
      <text:p text:style-name="P1">Article 3 – Objet</text:p>
      <text:p text:style-name="P1">L' activité principale de CéléWatt est la production et la vente d'électricité issue de sources d'énergies</text:p>
      <text:p text:style-name="P1">renouvelables ainsi que toute activité favorisant la substitution d'énergie d'origine fossile ou fissile par une énergie <text:soft-page-break/>renouvelable ainsi que la transition énergétique.</text:p>
      <text:p text:style-name="P1">CéléWatt pourra réaliser tout investissement mobilier ou immobilier, effectuer toutes opérations directes ou indirectes, civiles, commerciales, industrielles ou de crédit, dans le respect des objectifs qu’elle s’est assignée. Elle pourra, si pertinent, prendre des participations au capital d'entreprises de son choix.</text:p>
      <text:p text:style-name="P1"/>
      <text:p text:style-name="P1">Article 4 - Durée</text:p>
      <text:p text:style-name="P1"><text:bookmark text:name="_Toc51673107"/>La durée de la Scic est fixée à quatre-vingt dix neuf (99) ans à compter du jour de son immatriculation au Registre du Commerce et des Sociétés, sauf dissolution anticipée ou prorogation.</text:p>
      <text:p text:style-name="P1"/>
      <text:p text:style-name="P1">Article 5 - Siège social</text:p>
      <text:p text:style-name="P1">Le siège social est fixé à<text:span text:style-name="T7"> Vignes du Château,</text:span> 46320 BRENGUES. Il peut être transféré sur décision du Conseil d' Administration, ratifié par la plus proche Assemblée Générale ordinaire des associés. </text:p>
      <text:p text:style-name="P1"/>
      <text:p text:style-name="P8">TITRE  II</text:p>
      <text:p text:style-name="P4"/>
      <text:p text:style-name="P1">CAPITAL SOCIAL – PARTS SOCIALES</text:p>
      <text:p text:style-name="P1"/>
      <text:p text:style-name="P1">Article 6 - Capital social initial </text:p>
      <text:p text:style-name="P1">Le capital social est constitué par les apports en numéraires d'au moins 3 catégories d'associés.</text:p>
      <text:p text:style-name="P1">Le capital souscrit et intégralement libéré constaté lors de l'assemblée constitutive du 23 mai 2017.</text:p>
      <text:p text:style-name="P21"><text:span text:style-name="T13">s'élève </text:span><text:span text:style-name="T7">à 2500 € (deux mille cinq cents euros), soit 25 p</text:span><text:span text:style-name="T13">arts de 100 € (cent euros) chacune, non numérotées. Il a été déposé sur un compte ouvert auprès du Crédit Coopératif, agence de Toulouse.</text:span></text:p>
      <text:p text:style-name="P1"><text:s/></text:p>
      <text:p text:style-name="P1">Article 7 - Variabilité du capital</text:p>
      <text:p text:style-name="P1">Le capital est variable. Il peut augmenter à tout moment, soit au moyen de souscriptions nouvelles effectuées par les associés, soit par l'admission de nouveaux associés, soit par augmentation de la valeur de la part. Il peut diminuer à la suite de démissions, décès ou exclusions, ou remboursements dans les limites et conditions prévues aux articles 8 et 15.</text:p>
      <text:p text:style-name="P1"/>
      <text:p text:style-name="P1"><text:bookmark text:name="_Toc51673113"/>Article 8 - Capital minimum</text:p>
      <text:p text:style-name="P12"><text:span text:style-name="T11">Le capital ne peut être réduit au-dessous du quart du capital le plus élevé atteint depuis la constitution de la société.</text:span><text:span text:style-name="T12"> <text:s/>Par application de l’article 7 de la loi du 10 septembre 1947 modifié par la loi n° 2008-679 du 3 juillet 2008, les coopératives constituées sous forme de sociétés à capital variable régies par les articles L.231-1 et suivants du Code de commerce ne sont pas tenues de fixer dans leurs statuts le montant maximal que peut atteindre leur capital.</text:span></text:p>
      <text:p text:style-name="P22"/>
      <text:p text:style-name="P1"><text:bookmark text:name="_Toc51673114"/>Article 9 - Parts sociales : souscription et transmission</text:p>
      <text:p text:style-name="P1">9.1 - Valeur nominale </text:p>
      <text:p text:style-name="P1">La valeur des parts sociales est uniforme. Elle est fixée initialement à<text:span text:style-name="T7"> 100 € (cent euros).</text:span><text:span text:style-name="T13"> Elle peut être modifiée par décision de l'Assemblée Générale extraordinaire sur proposition du Conseil d'Administration.</text:span></text:p>
      <text:p text:style-name="P22">9.2 - Souscription et libération</text:p>
      <text:p text:style-name="P1">Toute souscription de parts donne lieu à l'établissement d'un bulletin de souscription, signé en 2 exemplaires originaux <text:soft-page-break/>dont l'un est conservé par l'associé ou le futur associé. </text:p>
      <text:p text:style-name="P22">La responsabilité de chaque associé est limitée à la valeur des parts qu'il a souscrites ou acquises. </text:p>
      <text:p text:style-name="P1">Les parts sont nominatives et indivisibles. La société ne reconnaît qu'un propriétaire pour chacune d'elle. </text:p>
      <text:p text:style-name="P1">9.3 - Transmission et annulation</text:p>
      <text:p text:style-name="P1">Les parts sociales ne sont transmissibles qu’entre associés après approbation de la cession par le Conseil d'Administration. </text:p>
      <text:p text:style-name="P1"><text:span text:style-name="T13">Les parts des associés démissionnaires, exclus ou décédés</text:span><text:span text:style-name="T7"> </text:span><text:span text:style-name="T13">sont annulées. Les sommes qu'elles représentent sont assimilées à des créances ordinaires et remboursées dans les conditions prévues à l’article 15. Aucun retrait ou annulation de parts ne peut être effectué s’il a pour conséquence de faire descendre le capital social en deçà du seuil prévu à l’article 8. </text:span></text:p>
      <text:p text:style-name="P21"/>
      <text:p text:style-name="P18"><text:bookmark text:name="_Toc51673117"/>Article 10 – Avances en comptes courants d'associés</text:p>
      <text:p text:style-name="P18">Les associés peuvent, dans le respect de la réglementation en vigueur, mettre à la disposition de la société toutes sommes dont celle-ci peut avoir besoin sous forme d'avances en comptes courants d'associés.</text:p>
      <text:p text:style-name="P18">Les montants et les conditions de mise à disposition et de retrait de ces avances sont déterminés d'un commun accord entre l'associé intéressé et le Conseil d'Administration, dans le respect des limites légales.</text:p>
      <text:p text:style-name="P1"> </text:p>
      <text:p text:style-name="P8">TITRE  III</text:p>
      <text:p text:style-name="P5"/>
      <text:p text:style-name="P1"><text:bookmark text:name="_Toc51673119"/>ASSOCIES - ADMISSION - RETRAIT</text:p>
      <text:p text:style-name="P1"> </text:p>
      <text:p text:style-name="P1"><text:bookmark text:name="_Toc51673120"/>Article 11 – Catégories d'associés</text:p>
      <text:p text:style-name="P18">Peut être associé toute personne physique ou morale ayant un intérêt dans l'activité ou souhaitant contribuer au développement de l'activité de la Scic et souscrivant au moins une part sociale. Chaque associé relève d'une, et une seule, catégorie en fonction de son apport aux activités de la Scic. L'ensemble des catégories crée le multi-sociétariat, caractéristique d'une Scic.</text:p>
      <text:p text:style-name="P18"/>
      <table:table table:name="Tableau2" table:style-name="Tableau2">
        <table:table-column table:style-name="Tableau2.A"/>
        <table:table-column table:style-name="Tableau2.B"/>
        <table:table-row>
          <table:table-cell table:style-name="Tableau2.A1" office:value-type="string">
            <text:p text:style-name="P1">Catégorie</text:p>
          </table:table-cell>
          <table:table-cell table:style-name="Tableau2.B1" office:value-type="string">
            <text:p text:style-name="P1">Description</text:p>
          </table:table-cell>
        </table:table-row>
        <table:table-row>
          <table:table-cell table:style-name="Tableau2.A2" office:value-type="string">
            <text:p text:style-name="P1">Producteurs</text:p>
          </table:table-cell>
          <table:table-cell table:style-name="Tableau2.B2" office:value-type="string">
            <text:p text:style-name="P35">Personnes physiques apportant activement leurs compétences et leur engagement temporel pour le développement des activités de la Scic</text:p>
          </table:table-cell>
        </table:table-row>
        <table:table-row>
          <table:table-cell table:style-name="Tableau2.A2" office:value-type="string">
            <text:p text:style-name="P36">Citoyens coopérateurs</text:p>
          </table:table-cell>
          <table:table-cell table:style-name="Tableau2.B2" office:value-type="string">
            <text:p text:style-name="P18">Personnes physiques bénéficiant des activités de la Scic et contribuant à son développement par leur apport au capital</text:p>
          </table:table-cell>
        </table:table-row>
        <table:table-row>
          <table:table-cell table:style-name="Tableau2.A2" office:value-type="string">
            <text:p text:style-name="P1">Acteurs territoriaux</text:p>
          </table:table-cell>
          <table:table-cell table:style-name="Tableau2.B2" office:value-type="string">
            <text:p text:style-name="P1">Personnes morales <text:span text:style-name="T7">apportant activement leurs compétences et leur engagement temporel pour le développement des activités de la Scic</text:span> <text:span text:style-name="T7">et collectivités publiques</text:span></text:p>
          </table:table-cell>
        </table:table-row>
        <table:table-row>
          <table:table-cell table:style-name="Tableau2.A2" office:value-type="string">
            <text:p text:style-name="P18">Partenaires </text:p>
          </table:table-cell>
          <table:table-cell table:style-name="Tableau2.B2" office:value-type="string">
            <text:p text:style-name="P18">Personnes morales à caractère privé bénéficiant des activités de la Scic et contribuant à son développement par leur apport au capital</text:p>
          </table:table-cell>
        </table:table-row>
      </table:table>
      <text:p text:style-name="P1"/>
      <text:p text:style-name="P1"/>
      <text:p text:style-name="P1">Article 12 – Affectations</text:p>
      <text:p text:style-name="P1"><text:soft-page-break/>Le choix d'affectation de chaque associé à une catégorie relève du Conseil d'Administration, aussi compétent pour décider du changement de catégorie.</text:p>
      <text:p text:style-name="P1">La création de nouvelles catégories, comme la modification de ces catégories, est décidée par une Assemblée Générale extraordinaire sur proposition du Conseil d'administration.</text:p>
      <text:p text:style-name="P1"/>
      <text:p text:style-name="P1"><text:bookmark text:name="_Toc51673124"/>Article 13 - Modalités d'admission et souscription de parts supplémentaires</text:p>
      <text:p text:style-name="P1">Une personne physique ou morale souhaitant devenir associé doit présenter sa candidature par</text:p>
      <text:p text:style-name="P1">écrit au Conseil d'Administration en indiquant la catégorie à laquelle elle souhaite appartenir. Le Conseil accepte ou refuse la candidature, sans devoir motiver sa décision. En cas de rejet de sa candidature, le candidat peut renouveler celle-ci tous les ans.</text:p>
      <text:p text:style-name="P1">Tout candidat devient effectivement associé le jour où il libère intégralement ses parts souscrites. Sa candidature emporte acceptation des statuts de la Scic.</text:p>
      <text:p text:style-name="P1">Le conjoint d’un associé n’a pas, en tant que conjoint, la qualité d’associé.</text:p>
      <text:p text:style-name="P1">Tout associé peut formuler auprès du Conseil d' Administration une demande de souscription de parts supplémentaires. Cette demande est traitée de la même manière que les demandes d'admission. </text:p>
      <text:p text:style-name="P1"/>
      <text:p text:style-name="P1"><text:bookmark text:name="_Toc51673134"/>Article 14 - Perte de la qualité d'associé</text:p>
      <text:p text:style-name="P1">La qualité d'associé se perd par :</text:p>
      <text:p text:style-name="P1">- démission, notifié par écrit au Président du Conseil d'Administration,</text:p>
      <text:p text:style-name="P1">- décès de l'associé personne physique ou dissolution ou liquidation de l’associé personne morale,</text:p>
      <text:p text:style-name="P1">- exclusion prononcée par l'Assemblée Générale ordinaire après avis motivé du Conseil d'Administration constatant le préjudice matériel ou moral causé par un associé à la Scic. Une convocation spécifique est adressée à l'associé l'invitant à présenter son point de vue devant l'assemblée, son absence étant sans effet sur la délibération.</text:p>
      <text:p text:style-name="P19"/>
      <text:p text:style-name="P1"><text:bookmark text:name="_Toc51673136"/>Article 15- Remboursement des parts</text:p>
      <text:p text:style-name="P1">En cas de perte de la qualité d'associé ou de remboursement partiel demandé par un associé, le montant du capital à rembourser est arrêté à la date de clôture de l'exercice au cours duquel la demande ou la perte sont devenues effectives. Les associés ont droit au remboursement du montant nominal de leurs parts, <text:span text:style-name="T8">déduction </text:span><text:span text:style-name="T8">faite des éventuelles pertes </text:span>apparaissant à la clôture de l'exercice. <text:s/></text:p>
      <text:p text:style-name="P1">Les remboursements ont lieu dans l'ordre chronologique où ont été enregistrées les pertes de la qualité d'associé ou les demandes de remboursement partiel. Ils ne peuvent avoir pour effet de réduire le capital à un montant inférieur au minimum prévu à l'article 8. Dans ce cas, l'annulation et le remboursement des parts ne sont effectués qu'à concurrence de souscriptions nouvelles permettant de maintenir le capital au moins à ce minimum. </text:p>
      <text:p text:style-name="P8"/>
      <text:p text:style-name="P8">TITRE  IV</text:p>
      <text:p text:style-name="P4"/>
      <text:p text:style-name="P1"><text:bookmark text:name="_Toc51673142"/>COLLEGES</text:p>
      <text:p text:style-name="P1"> </text:p>
      <text:p text:style-name="P1"><text:bookmark text:name="_Toc51673143"/>Article 16 - Rôle et Fonctionnement </text:p>
      <text:p text:style-name="P1">Les collèges ont pour fonction de <text:s/>maintenir l'équilibre entre les groupes d'associés. A la création de la Scic, il est institué 4 collèges disposant<text:span text:style-name="T13">, lors des assemblées générales</text:span>, des droits de vote suivants :</text:p>
      <text:p text:style-name="P1"><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Collège</text:p>
          </table:table-cell>
          <table:table-cell table:style-name="Tableau3.A1" office:value-type="string">
            <text:p text:style-name="P1">Description</text:p>
          </table:table-cell>
          <table:table-cell table:style-name="Tableau3.A1" office:value-type="string">
            <text:p text:style-name="P1">Droits de votes</text:p>
          </table:table-cell>
          <table:table-cell table:style-name="Tableau3.A1" office:value-type="string">
            <text:p text:style-name="P18">Nombre maximum de sièges au CA</text:p>
          </table:table-cell>
          <table:table-cell table:style-name="Tableau3.E1" office:value-type="string">
            <text:p text:style-name="P18">Nombre minimum de sièges au CA</text:p>
          </table:table-cell>
        </table:table-row>
        <table:table-row>
          <table:table-cell table:style-name="Tableau3.A2" office:value-type="string">
            <text:p text:style-name="P1">Producteurs</text:p>
          </table:table-cell>
          <table:table-cell table:style-name="Tableau3.A2" office:value-type="string">
            <text:p text:style-name="P18">Personnes physiques apportant activement leurs compétences et leur engagement temporel pour le développement des activités de la Scic </text:p>
          </table:table-cell>
          <table:table-cell table:style-name="Tableau3.A2" office:value-type="string">
            <text:p text:style-name="P1">41%</text:p>
          </table:table-cell>
          <table:table-cell table:style-name="Tableau3.A2" office:value-type="string">
            <text:p text:style-name="P18">7</text:p>
          </table:table-cell>
          <table:table-cell table:style-name="Tableau3.E2" office:value-type="string">
            <text:p text:style-name="P18">3</text:p>
          </table:table-cell>
        </table:table-row>
        <table:table-row>
          <table:table-cell table:style-name="Tableau3.A2" office:value-type="string">
            <text:p text:style-name="P36">Citoyens coopérateurs </text:p>
          </table:table-cell>
          <table:table-cell table:style-name="Tableau3.A2" office:value-type="string">
            <text:p text:style-name="P18">Personnes physiques bénéficiant des activités de la Scic et contribuant à son développement par leur apport au capital</text:p>
          </table:table-cell>
          <table:table-cell table:style-name="Tableau3.A2" office:value-type="string">
            <text:p text:style-name="P1">35% </text:p>
          </table:table-cell>
          <table:table-cell table:style-name="Tableau3.A2" office:value-type="string">
            <text:p text:style-name="P18">5</text:p>
          </table:table-cell>
          <table:table-cell table:style-name="Tableau3.E2" office:value-type="string">
            <text:p text:style-name="P18">2</text:p>
          </table:table-cell>
        </table:table-row>
        <table:table-row>
          <table:table-cell table:style-name="Tableau3.A2" office:value-type="string">
            <text:p text:style-name="P18">Acteurs territoriaux</text:p>
          </table:table-cell>
          <table:table-cell table:style-name="Tableau3.A2" office:value-type="string">
            <text:p text:style-name="P18">Personnes morales apportant activement leurs compétences et leur engagement temporel pour le développement des activités de la Scic et collectivités publiques</text:p>
          </table:table-cell>
          <table:table-cell table:style-name="Tableau3.A2" office:value-type="string">
            <text:p text:style-name="P1">14%</text:p>
          </table:table-cell>
          <table:table-cell table:style-name="Tableau3.A2" office:value-type="string">
            <text:p text:style-name="P18">4</text:p>
          </table:table-cell>
          <table:table-cell table:style-name="Tableau3.E2" office:value-type="string">
            <text:p text:style-name="P18">1</text:p>
          </table:table-cell>
        </table:table-row>
        <table:table-row>
          <table:table-cell table:style-name="Tableau3.A2" office:value-type="string">
            <text:p text:style-name="P18">Partenaires </text:p>
          </table:table-cell>
          <table:table-cell table:style-name="Tableau3.A2" office:value-type="string">
            <text:p text:style-name="P18">Personnes morales à caractère privé bénéficiant des activités de la Scic et contribuant à son développement par leur apport au capital</text:p>
          </table:table-cell>
          <table:table-cell table:style-name="Tableau3.C5" office:value-type="percentage" office:value="0.1">
            <text:p text:style-name="P1">10%</text:p>
          </table:table-cell>
          <table:table-cell table:style-name="Tableau3.A2" office:value-type="string">
            <text:p text:style-name="P18">2</text:p>
          </table:table-cell>
          <table:table-cell table:style-name="Tableau3.E2" office:value-type="string">
            <text:p text:style-name="P18">0</text:p>
          </table:table-cell>
        </table:table-row>
      </table:table>
      <text:p text:style-name="P1"/>
      <text:p text:style-name="P1">Lors de son admission, chaque associé est affecté à un collège par le Conseil d'Administration. Aucun associé ne peut relever de plusieurs collèges. </text:p>
      <text:p text:style-name="Standard"><text:span text:style-name="T9">Chaque associé dispose d’une voix au sein de son collège. </text:span><text:span text:style-name="T16">Lors des votes en Assemblée Générale, les délibérations sont examinées et votées à la majorité simple au sein de chaque collège séparément. Le résultat du vote pour chaque collège est ensuite affecté du pourcentage des droits de vote prévu pour ce collège (pondération majoritaire) puis additionné à ceux des autres collèges pour constituer le vote de l’Assemblée Générale.</text:span></text:p>
      <text:p text:style-name="P27">Les membres des collèges peuvent se réunir entre eux, à leurs frais. Ces réunions ne constituent pas des assemblées générales et leurs délibérations n'engagent pas la coopérative.</text:p>
      <text:p text:style-name="P1"> </text:p>
      <text:p text:style-name="P14"><text:span text:style-name="T2">TITRE  V</text:span><text:span text:style-name="T1">  </text:span><text:span text:style-name="T3"> </text:span></text:p>
      <text:p text:style-name="P10"/>
      <text:p text:style-name="P1"><text:bookmark text:name="_Toc51673159"/>CONSEIL D’ADMINISTRATION</text:p>
      <text:p text:style-name="P1"> </text:p>
      <text:p text:style-name="P1">Article 17 - Conseil d’Administration</text:p>
      <text:p text:style-name="P1">La Scic est administrée par un Conseil composé de six administrateurs au moins et de <text:span text:style-name="T7">dix-huit </text:span>administrateurs au plus, associés, élus à la majorité simple de l'Assemblée Générale ordinaire. </text:p>
      <text:p text:style-name="P18">Les collectivités publiques et leurs groupements ne peuvent avoir comme représentant qu'un élu.</text:p>
      <text:p text:style-name="P1">L’organisation et la présentation des candidatures est arrêtée par le Conseil et transmise au plus tard avec la convocation à l’Assemblée Générale.</text:p>
      <text:p text:style-name="P1"> </text:p>
      <text:p text:style-name="P1"><text:bookmark text:name="_Toc51673161"/>Article 18 – Élections et exercice des fonctions d'administrateur</text:p>
      <text:p text:style-name="P1"><text:soft-page-break/>La durée des fonctions des administrateurs est de <text:span text:style-name="T7">4 </text:span>ans. </text:p>
      <text:p text:style-name="P1">Le Conseil d'Administration est renouvelable par moitié tous les <text:span text:style-name="T7">2 </text:span>ans. L<text:span text:style-name="T7">e renouvellement a lieu par ordre d’ancienneté de nomination.</text:span></text:p>
      <text:p text:style-name="Standard"><text:span text:style-name="T9"><text:s/>Les fonctions d’administrateur prennent fin à l’issue de l’assemblée générale ordinaire ayant statué sur les comptes de l’exercice écoulé et tenue dans l’année au cours de laquelle expirent les mandats.</text:span> </text:p>
      <text:p text:style-name="P22">Le nombre d'administrateurs ayant dépassé l’âge de 70 ans ne peut être supérieur au tiers des administrateurs en fonction. </text:p>
      <text:p text:style-name="P1">En cas de vacance par suite de décès ou de démission, le Conseil peut pourvoir au remplacement provisoire du membre manquant en cooptant un associé pour le temps de mandat qui restait à courir. Si le nombre des administrateurs devient inférieur à six, les administrateurs restants doivent réunir immédiatement une Assemblée Générale ordinaire réunie extraordinairement, en vue de compléter l’effectif du Conseil.</text:p>
      <text:p text:style-name="P1">Les frais engendrés par les fonctions d'administrateurs peuvent être remboursés sur justificatifs.</text:p>
      <text:p text:style-name="P1"/>
      <text:p text:style-name="P1">Article 19. - Réunions du Conseil d’Administration</text:p>
      <text:p text:style-name="P1">Le Conseil se réunit au moins 2 fois par an. Il est convoqué par son Président ou la moitié de ses membres. La moitié au moins des membres doivent être présents ou représentés pour qu'une délibération soit valide.</text:p>
      <text:p text:style-name="P1">Le Conseil recherche le consensus pour ses délibérations. En cas de recours au vote, les délibérations sont prises à la majorité simple des membres présents ou représentés. En cas de partage des voix, celle du Président est prépondérante.</text:p>
      <text:p text:style-name="P1">Il est tenu :</text:p>
      <text:p text:style-name="P1">- un registre de présence signé à chaque séance par les membres présents, <text:span text:style-name="T15"><text:s/>tant pour eux-mêmes que pour ceux qu'ils peuvent représenter</text:span></text:p>
      <text:p text:style-name="P1">- un registre des procès-verbaux, lesquels sont signés par le Président. Un autre membre doit également signer le procès-verbal.</text:p>
      <text:p text:style-name="P1">Un administrateur absent peut se faire représenter par un autre administrateur. Aucun administrateur ne peut détenir plus de<text:span text:style-name="T7"> deux </text:span>mandats de représentation. Un administrateur absent et non représenté à 2 conseils consécutifs est réputé démissionnaire d'office.</text:p>
      <text:p text:style-name="P1">Les administrateurs, ainsi que toute personne participant aux réunions du Conseil, sont tenus à une obligation de discrétion à l’égard des informations présentant un caractère confidentiel et des données signalées comme telles par le Président.</text:p>
      <text:p text:style-name="P1"/>
      <text:p text:style-name="P1"><text:bookmark text:name="_Toc51673163"/>Article 20 - Pouvoirs du Conseil d’Administration</text:p>
      <text:p text:style-name="P1">Le Conseil détermine les orientations de l’activité de la société et veille à leur mise en œuvre. Il peut se saisir de toute question intéressant la bonne marche de la société et règle, par ses délibérations, les affaires la concernant. Il procède aux contrôles et vérifications qu’il juge opportuns. </text:p>
      <text:p text:style-name="P1">Il autorise les cautions, avals et garanties, les conventions entre la société et un administrateur. Il décide la constitution et les attributions de comités ou groupes de travail, <text:s/>la cooptation éventuelle d’administrateurs, le choix entre les modalités d’exercice de la direction générale de la société. </text:p>
      <text:p text:style-name="P1">Il fixe la date de convocation, l’ordre du jour et les modalités des assemblées générales et des votes. Il met à disposition des associés les informations qui leur sont dues, établit les comptes annuels, l’inventaire et les rapports aux assemblées. Il propose le transfert de siège social et instruit<text:span text:style-name="T15"> les demandes d’admission de nouveaux associés, de </text:span><text:soft-page-break/><text:span text:style-name="T15">souscription de parts supplémentaires par des associés et l'exclusion éventuelle d'un associé.</text:span></text:p>
      <text:p text:style-name="P1"/>
      <text:p text:style-name="P1"><text:bookmark text:name="_Toc51673164"/>Article 21 - Président </text:p>
      <text:p text:style-name="P1"><text:span text:style-name="T4">Le C</text:span>onseil choisit parmi ses membres un Président <text:s/>qui doit être une personne physique. </text:p>
      <text:p text:style-name="P1">Il est nommé pour la durée restant à courir de son mandat d’administrateur, est rééligible et peut être révoqué à tout moment par le Conseil<text:span text:style-name="T15"> par un vote à la majorité simple des membres présents ou représentés, à l’exclusion du membre concerné.</text:span></text:p>
      <text:p text:style-name="P1">Le Président est le garant du fonctionnement coopératif de la société. Il assure la coordination de l’ensemble des activités et représente la société à l'égard de tiers. </text:p>
      <text:p text:style-name="P1">Il peut, en accord avec le Conseil, confier tous mandats spéciaux à toutes personnes, appartenant ou non au Conseil, pour un ou plusieurs objets déterminés. </text:p>
      <text:p text:style-name="P1">Dans le cas où le Président serait dans l’impossibilité d’exercer ses fonctions, il peut déléguer tout ou partie de ses pouvoirs à un administrateur. Cette délégation doit toujours être donnée pour un périmètre défini et un temps limité. Si le Président est dans l’incapacité d’effectuer lui-même cette délégation, l'administrateur le plus âgé peut y procéder dans les mêmes conditions.</text:p>
      <text:p text:style-name="P18"/>
      <text:p text:style-name="P18">Article 22 – Direction générale</text:p>
      <text:p text:style-name="P18">La Direction générale est assumée, sur décision du Conseil d'Administration, soit par le Président soit par un autre personne désignée Directeur général parmi les associés. </text:p>
      <text:p text:style-name="P18">Le conseil fixe une durée du mandat du Directeur général qui ne peut excéder celle du mandat du Président,</text:p>
      <text:p text:style-name="P18">détermine sa rémunération au titre de son mandat social et, le cas échéant, limite ses pouvoirs.</text:p>
      <text:p text:style-name="P18">Le <text:s/>Directeur général doit être âgé de moins de soixante-cinq ans à sa nomination.</text:p>
      <text:p text:style-name="P18">Le Directeur général est révocable à tout moment par le Conseil.</text:p>
      <text:p text:style-name="P18">La démission, le non-renouvellement ou la révocation des fonctions de Directeur général ne</text:p>
      <text:p text:style-name="P18">porte pas atteinte au contrat de travail éventuellement conclu par l'intéressé avec la Scic.</text:p>
      <text:p text:style-name="P1"/>
      <text:list xml:id="list2532314785588336521" text:style-name="L2">
        <text:list-item>
          <text:list>
            <text:list-header>
              <text:p text:style-name="P46"><text:span text:style-name="T2">TITRE  VI</text:span><text:span text:style-name="T1"> </text:span><text:span text:style-name="T3"> </text:span></text:p>
            </text:list-header>
          </text:list>
        </text:list-item>
      </text:list>
      <text:p text:style-name="P11"/>
      <text:p text:style-name="P1">ASSEMBLEES GENERALES - DISPOSITIONS COMMUNES ET GENERALES</text:p>
      <text:p text:style-name="P1"> </text:p>
      <text:p text:style-name="P1"><text:bookmark text:name="_Toc51673170"/>Article 23 - Nature des assemblées</text:p>
      <text:p text:style-name="P1">Les assemblées générales sont ordinaire annuelle, ordinaire réunie extraordinairement ou extraordinaire. </text:p>
      <text:p text:style-name="P1"/>
      <text:p text:style-name="P1"><text:bookmark text:name="_Toc51673171"/>Article 24 - Dispositions communes aux différentes assemblées </text:p>
      <text:p text:style-name="P19"> <text:bookmark text:name="_Toc51673172"/>24.1 Composition</text:p>
      <text:p text:style-name="P1">L'assemblée générale se compose de tous les associés. Les votes se font par collèges.</text:p>
      <text:p text:style-name="P19"> <text:bookmark text:name="_Toc51673173"/>24.2  Convocation</text:p>
      <text:p text:style-name="P1">La première convocation de toute assemblée générale est adressée aux associés au plus tard quinze jours <text:s/>à l'avance,<text:span text:style-name="T13"> indifféremment par courrier électronique ou postal.</text:span></text:p>
      <text:p text:style-name="P1"><text:bookmark text:name="_Toc51673174"/>24.3 Ordre du jour </text:p>
      <text:p text:style-name="P1">L'ordre du jour est commun à tous les collèges. Y sont portées les propositions du Conseil et celles qui auraient été <text:soft-page-break/>communiquées au Conseil vingt jours au moins à l'avance par un collège d'associés. </text:p>
      <text:p text:style-name="P1"><text:bookmark text:name="_Toc51673175"/>24.4 Bureau</text:p>
      <text:p text:style-name="P1">L'assemblée est présidée par le Président du Conseil ou par l'un des administrateurs choisi par le Conseil. Le bureau de l’assemblée est composé du président de séance, de deux scrutateurs et d'un secrétaire, acceptants et choisis parmi les associés.</text:p>
      <text:p text:style-name="P19"> <text:bookmark text:name="_Toc51673176"/>24.5 Feuille de présence</text:p>
      <text:p text:style-name="P1">Il est tenu une feuille de présence comportant, par collège, les nom, prénom et domicile des associés, et le nombre de pouvoirs dont ils disposent. Elle est signée par tous les associés présents, tant pour eux-mêmes que pour ceux qu'ils peuvent représenter. </text:p>
      <text:p text:style-name="P1"><text:bookmark text:name="_Toc51673177"/>24.6 Quorum </text:p>
      <text:p text:style-name="P1">Le quorum requis est, sur première convocation, du quart des associés. Si ce quorum n'est pas atteint, une deuxième assemblée est convoquée. Elle doit se tenir au plus tôt sept jours après l'envoi de la convocation. Elle délibère valablement quel que soit le nombre d'associés présents ou représentés, mais seulement sur le même ordre du jour que lors de la première convocation.</text:p>
      <text:p text:style-name="P1"><text:bookmark text:name="_Toc51673178"/>24.7 Délibérations</text:p>
      <text:p text:style-name="P1"><text:span text:style-name="T5">Il ne peut être mis en délibération que les questions</text:span> portées à l'ordre du jour, mais l'assemblée peut, à tout moment, voter  la révocation d’un administrateur, même si la question n'est pas inscrite à l'ordre du jour.</text:p>
      <text:p text:style-name="P19"> <text:bookmark text:name="_Toc51673179"/>24.8 Votes</text:p>
      <text:p text:style-name="P1"><text:span text:style-name="T6">Les votes sont effectués à bulletins secrets. Ils peuvent être recueillis par internet dans le respect des lois en vigueur. Les</text:span><text:span text:style-name="T5"> résultats des votes et délibérations de chaque collège sont rapportés à l'assemblée générale selon les règles de vote <text:s/>prévues à l’article 16. </text:span></text:p>
      <text:p text:style-name="P19"> <text:bookmark text:name="_Toc51673180"/>24.9 Droits de vote et représentation</text:p>
      <text:p text:style-name="P1">Chaque associé a droit de vote dans toutes les assemblées avec une voix. En cas d'empêchement de participer à l'assemblée générale, il peut se faire représenter par un autre associé du même collège. </text:p>
      <text:p text:style-name="P1">Un associé présent peut représenter jusqu'à 8 autres associés.</text:p>
      <text:p text:style-name="P19"> <text:bookmark text:name="_Toc51673181"/>24.10 Procès-verbaux</text:p>
      <text:p text:style-name="P1">Les délibérations des assemblées générales sont constatées par des procès-verbaux portés sur un registre spécial coté et paraphé. </text:p>
      <text:p text:style-name="P19"> <text:bookmark text:name="_Toc51673182"/>24.11 Effet des délibérations</text:p>
      <text:p text:style-name="P1">L'assemblée générale régulièrement convoquée et constituée représente l'universalité des associés de chaque collège et ses décisions obligent même les absents, incapables ou dissidents.</text:p>
      <text:p text:style-name="P1"/>
      <text:p text:style-name="P1"><text:bookmark text:name="_Toc51673185"/>Article 25 - Assemblée Générale Ordinaire annuelle.</text:p>
      <text:p text:style-name="P1">L'Assemblée Générale ordinaire annuelle est convoquée par le Conseil. Elle se tient dans les six mois de la clôture de l'exercice. <text:span text:style-name="T7">Les décisions <text:s/>doivent y être prises par une majorité représentant plus de la moitié des votes exprimés </text:span><text:span text:style-name="T17">selon les règles de vote prévues à l’article 16.</text:span><text:span text:style-name="T7"> .</text:span></text:p>
      <text:p text:style-name="P1">L'Assemblée Générale exerce les pouvoirs qui lui sont conférés par la loi et notamment :</text:p>
      <text:list xml:id="list5697265401213380184" text:style-name="L3">
        <text:list-item>
          <text:p text:style-name="P47">approuve ou redresse les comptes,</text:p>
        </text:list-item>
        <text:list-item>
          <text:p text:style-name="P47">fixe les orientations générales de la société,</text:p>
        </text:list-item>
        <text:list-item>
          <text:p text:style-name="P47">ratifie la répartition des excédents proposée par le Conseil,</text:p>
        </text:list-item>
        <text:list-item>
          <text:p text:style-name="P47">élit, et éventuellement révoque, les membres du Conseil d'Administration,</text:p>
        </text:list-item>
        <text:list-item>
          <text:p text:style-name="P49"><text:soft-page-break/>approuve le Règlement intérieur et ses modifications, proposés par le Conseil</text:p>
        </text:list-item>
        <text:list-item>
          <text:p text:style-name="P47">donne au Conseil les autorisations nécessaires au cas où les pouvoirs de celui-ci seraient insuffisants.</text:p>
        </text:list-item>
      </text:list>
      <text:p text:style-name="P1"/>
      <text:p text:style-name="P1">Article 26 - Assemblée Générale Ordinaire réunie extraordinairement</text:p>
      <text:p text:style-name="P1">L'Assemblée Générale ordinaire réunie extraordinairement se réunit selon les mêmes modalités qu'une Assemblée Générale ordinaire. Elle examine les questions dont la solution</text:p>
      <text:p text:style-name="P1">ne souffre pas d'attendre la prochaine Assemblée Générale annuelle. <text:s/></text:p>
      <text:p text:style-name="P1"/>
      <text:p text:style-name="P1">Article 27 – Assemblée Générale Extraordinaire</text:p>
      <text:p text:style-name="P1">L'Assemblée Générale extraordinaire est convoquée par le Conseil. <text:span text:style-name="T7">Les décisions <text:s/>doivent y être prises par une majorité représentant les deux tiers des votes exprimés</text:span><text:span text:style-name="T17"> selon les règles de vote prévues à l’article 16.</text:span></text:p>
      <text:p text:style-name="P1">L'Assemblée Générale extraordinaire peut :</text:p>
      <text:list xml:id="list5882518932232474735" text:style-name="L4">
        <text:list-item>
          <text:p text:style-name="P48">modifier les statuts de la société ;</text:p>
        </text:list-item>
        <text:list-item>
          <text:p text:style-name="P48">transformer la Scic en une autre société coopérative ;</text:p>
        </text:list-item>
        <text:list-item>
          <text:p text:style-name="P48">décider sa dissolution anticipée ou sa fusion avec une autre société coopérative ;</text:p>
        </text:list-item>
        <text:list-item>
          <text:p text:style-name="P50">modifier la valeur nominales des parts sociales.</text:p>
        </text:list-item>
      </text:list>
      <text:p text:style-name="P6"/>
      <text:p text:style-name="P6"/>
      <text:p text:style-name="P8">TITRE  VII</text:p>
      <text:p text:style-name="P8"/>
      <text:p text:style-name="P1">COMMISSAIRES AUX COMPTES - REVISION COOPERATIVE</text:p>
      <text:p text:style-name="P1"><text:bookmark text:name="_Toc51673190"/> </text:p>
      <text:p text:style-name="P1"><text:span text:style-name="T7">Article 28</text:span> - Révision coopérative</text:p>
      <text:p text:style-name="P1"> La Scic fera procéder tous les 5 ans à la révision coopérative prévue dans les conditions fixées par l'article 13 du décret n° 2002-241 du 21 février 2002. </text:p>
      <text:p text:style-name="P1"/>
      <text:p text:style-name="P8">TITRE  VIII</text:p>
      <text:p text:style-name="P8"/>
      <text:p text:style-name="P1">COMPTES SOCIAUX - RÉPARTITION DES EXCEDENTS DE GESTION</text:p>
      <text:p text:style-name="P1"> </text:p>
      <text:p text:style-name="P1"><text:bookmark text:name="_Toc51673194"/>Article 29 - Exercice social</text:p>
      <text:p text:style-name="P1">L’exercice social commence le 1er janvier et finit le 31 décembre.</text:p>
      <text:p text:style-name="P1">Toutefois, le premier exercice commencera à compter de l’immatriculation de la société au</text:p>
      <text:p text:style-name="P1">Registre du commerce et des sociétés pour se terminer le 31 décembre 2017.</text:p>
      <text:p text:style-name="P1">Les actes accomplis pour son compte pendant la période de formation et repris par la société</text:p>
      <text:p text:style-name="P1"><text:s/>seront rattachés à cet exercice.</text:p>
      <text:p text:style-name="P1"/>
      <text:p text:style-name="P1"><text:bookmark text:name="_Toc51673195"/>Article 30 - Documents sociaux</text:p>
      <text:p text:style-name="P1">Inventaire, bilan et compte de résultats sont présentés à l'assemblée en même temps que le rapport du Président.</text:p>
      <text:p text:style-name="P1"/>
      <text:p text:style-name="P1">Article 31 - <text:bookmark text:name="_Toc51673196"/>Excédents nets</text:p>
      <text:p text:style-name="P1"><text:soft-page-break/>Les excédents nets de gestion sont constitués par les produits de l'exercice majorés des produits exceptionnels et sur exercices antérieurs et diminués des frais, charges, amortissements, provisions et impôts afférents au même exercice, ainsi que des pertes exceptionnelles ou sur exercices antérieurs et des reports déficitaires antérieurs.<text:bookmark text:name="_Toc51673197"/> </text:p>
      <text:p text:style-name="P1">L'Assemblée Générale ordinaire annuelle décide de l'affectation des résultats de l'exercice précédent, sur proposition du Conseil, avec obligation de respecter les règles suivantes :</text:p>
      <text:p text:style-name="P1">- 15 % sont affectés à la réserve légale, qui reçoit cette dotation jusqu'à ce qu'elle soit égale au montant le plus élevé atteint par le capital,</text:p>
      <text:p text:style-name="P1">- 50 % du montant encore disponible sont affectés à la réserve statutaire.</text:p>
      <text:p text:style-name="P18">- <text:span text:style-name="T15">sur le reste diminué de la part des aides publiques reçues affectée à l’exercice, il peut être distribué un intérêt aux parts sociales sous forme de dividendes. <text:s text:c="16"/></text:span></text:p>
      <text:p text:style-name="P28">Les dividendes distribués le sont au prorata du nombre de parts sociales détenues par les sociétaires. Leur paiement se fait dans les conditions arrêtées par le Conseil d'Administration.</text:p>
      <text:p text:style-name="P28"/>
      <text:p text:style-name="P1"><text:bookmark text:name="_Toc51673199"/>Article 32 - Impartageabilité des réserves</text:p>
      <text:p text:style-name="P18">Les réserves ne peuvent jamais ni être incorporées au capital et donner lieu à la création de nouvelles parts ou à l'élévation de la valeur nominale des parts, ni être utilisées pour libérer les parts souscrites ni être distribuées directement ou indirectement aux associés. </text:p>
      <text:p text:style-name="P18"/>
      <text:p text:style-name="P18">Article 33 - Politique de rémunération</text:p>
      <text:p text:style-name="P18">En situation d'emploi de salariés, la politique de rémunération de l'entreprise satisfait aux deux conditions suivantes :</text:p>
      <text:p text:style-name="P18">1/ la moyenne des sommes versées, y compris les primes, aux 5 salariés ou dirigeants les mieux</text:p>
      <text:p text:style-name="P18">rémunérés n'excède pas, au titre de l'année pour un emploi à temps complet, un plafond fixé à 7</text:p>
      <text:p text:style-name="P18">fois la rémunération annuelle perçue par un salarié à temps complet sur la base de la durée</text:p>
      <text:p text:style-name="P18">légale du travail et du salaire minimum de croissance, ou du salaire minimum de branche si ce</text:p>
      <text:p text:style-name="P18">dernier est supérieur,</text:p>
      <text:p text:style-name="P18">2/ les sommes versées, y compris les primes, au salarié ou dirigeant le mieux rémunéré</text:p>
      <text:p text:style-name="P18">n'excèdent pas, au titre de l'année pour un emploi à temps complet, un plafond fixé à 10 fois la</text:p>
      <text:p text:style-name="P18">rémunération annuelle perçue par un salarié à temps complet sur la base de la durée légale du</text:p>
      <text:p text:style-name="P18">travail et du salaire minimum de croissance, ou du salaire minimum de branche si ce dernier est supérieur.</text:p>
      <text:p text:style-name="P18"> </text:p>
      <text:p text:style-name="P8">TITRE  IX</text:p>
      <text:p text:style-name="P8"/>
      <text:p text:style-name="P1">DISSOLUTION - LIQUIDATION - CONTESTATION</text:p>
      <text:p text:style-name="P1"><text:bookmark text:name="_Toc51673202"/> </text:p>
      <text:p text:style-name="P1">Article 34 - Perte de la moitié du capital social</text:p>
      <text:p text:style-name="P1">Si, du fait des pertes constatées dans les documents comptables, l'actif net devient inférieur à la moitié du capital social, le Président doit convoquer une assemblée générale extraordinaire à l'effet de décider s'il y a lieu de prononcer la dissolution de la société ou d'en poursuivre l'activité. La résolution de l'assemblée est rendue publique.</text:p>
      <text:p text:style-name="P26"/>
      <text:p text:style-name="P1"><text:bookmark text:name="_Toc51673203"/>Article 35 - Expiration de la société – Dissolution</text:p>
      <text:p text:style-name="P1">A l'expiration de la société, si la prorogation n'est pas décidée, ou en cas de dissolution anticipée, l'Assemblée Générale <text:soft-page-break/>extraordinaire règle la liquidation conformément à la loi et nomme un ou plusieurs liquidateurs. Après l'extinction du passif et paiement des frais de liquidation et, s'il y a lieu, des répartitions différées, les associés n'ont droit qu'au remboursement de la valeur nominale de leurs parts, sous déduction, le cas échéant, de la partie non libérée de celles-ci. Le bonus de liquidation sera attribué par décision de l’Assemblée Générale, soit à d’autres Scic, soit à d’autres structures ayant la même vocation.</text:p>
      <text:p text:style-name="P1"/>
      <text:p text:style-name="P1"><text:bookmark text:name="_Toc51673204"/>Article 36 - Arbitrage</text:p>
      <text:p text:style-name="P1">Toutes contestations qui pourraient s'élever pendant le cours de la société ou de sa liquidation, soit entre les associés ou anciens associés et la société, soit entre les associés ou anciens associés eux-mêmes, soit entre la société et une autre société coopérative d’intérêt collectif ou de production, au sujet des affaires sociales, notamment de l'application des présents statuts et tout ce qui en découle, ainsi qu'au sujet de toutes affaires traitées entre la société et ses associés ou anciens associés ou une autre coopérative, seront soumises à l'arbitrage de la commission d’arbitrage des SCOP, sous réserve de l’adhésion de la Scic à la Confédération Générale des sociétés coopératives de production emportant adhésion au règlement de cette commission d’arbitrage.</text:p>
      <text:p text:style-name="P1">Les sentences arbitrales sont exécutoires, sauf appel devant les juridictions compétentes.</text:p>
      <text:p text:style-name="P1">Pour l'application du présent article, tout associé doit faire élection de domicile dans le département du siège et toutes assignations ou significations sont régulièrement données à ce domicile. A défaut d'élection de domicile, les assignations et significations sont valablement faites au parquet de M. Le Procureur de la République, près le tribunal de grande instance du siège de la Société.</text:p>
      <text:p text:style-name="P1"/>
      <text:p text:style-name="P8">TITRE  X</text:p>
      <text:p text:style-name="P1"/>
      <text:p text:style-name="P1">IMMATRICULATION – ACTES ANTÉRIEURS - NOMINATION DES PREMIERS ORGANES</text:p>
      <text:p text:style-name="P1"/>
      <text:p text:style-name="P1">Article 37 - Immatriculation</text:p>
      <text:p text:style-name="P1">La société jouira de la personnalité morale à compter de son immatriculation au Registre du commerce et des sociétés.</text:p>
      <text:p text:style-name="P1"/>
      <text:p text:style-name="P1">Article 38 - Mandat pour les actes à accomplir </text:p>
      <text:p text:style-name="P1">Dès à présent, les soussignés décident la réalisation immédiate, pour le compte de la société, de différents actes et engagements. A cet effet, tout pouvoir est expressément donné à <text:s/><text:span text:style-name="T15">Dominique GUERREE</text:span>, associé, à l’effet de réaliser lesdits actes et engagements jusqu’à la date de l’immatriculation de la société. Ils seront repris par la société dès son immatriculation au Registre du commerce et des sociétés et seront considérés comme ayant été accomplis par elle depuis leur origine. </text:p>
      <text:p text:style-name="P1"/>
      <text:p text:style-name="P1">Article 39 - Nomination des premiers administrateurs</text:p>
      <text:p text:style-name="P1">Sont désignés comme premiers administrateurs <text:span text:style-name="T15">Mathias AUTESSERRE, Philippe BAGREAUX, Bernard CAISSO, Bertrand DELPEUCH, Dominique GUERREE, Maïté NIEL, Johann VACANDARE, Jean-Luc VALLET.</text:span></text:p>
      <text:p text:style-name="P1"/>
      <text:p text:style-name="P1">Fait à Brengues, le 23 mai 2017</text:p>
      <text:p text:style-name="P1">En 7 originaux, dont 3 pour l’enregistrement, la société, le dépôt au RCS de Cahors.<text:change text:change-id="ct413155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Calibri, Calibri" svg:font-family="'Calibri, Calibri'"/>
    <style:font-face style:name="Catamaran Light1" svg:font-family="'Catamaran Light'"/>
    <style:font-face style:name="OpenSymbol" svg:font-family="OpenSymbol"/>
    <style:font-face style:name="Calibri" svg:font-family="Calibri" style:font-pitch="variable"/>
    <style:font-face style:name="Catamaran Light2" svg:font-family="'Catamaran Light'" style:font-pitch="variable"/>
    <style:font-face style:name="Catamaran Light" svg:font-family="'Catamaran Light'" style:font-adornments="Regular"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Arial Unicode MS" svg:font-family="'Arial Unicode MS'" style:font-family-generic="system" style:font-pitch="variable"/>
    <style:font-face style:name="Calibri, Calibri1" svg:font-family="'Calibri, Calibri'" style:font-family-generic="system" style:font-pitch="variable"/>
    <style:font-face style:name="OpenSymbol1"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Default" style:family="paragraph" style:parent-style-name="Standard" style:default-outline-level="">
      <style:text-properties fo:color="#000000" style:font-name="Calibri, Calibri" style:font-name-asian="Calibri, Calibri1" style:font-name-complex="Calibri, 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ListLabel_20_3" style:display-name="ListLabel 3" style:family="text">
      <style:text-properties style:font-name-asian="OpenSymbol1" style:font-name-complex="OpenSymbol1"/>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2.505cm" fo:text-indent="-0.635cm" fo:margin-left="2.505cm"/>
        </style:list-level-properties>
        <style:text-properties fo:font-family="OpenSymbol, '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3.14cm" fo:text-indent="-0.635cm" fo:margin-left="3.14cm"/>
        </style:list-level-properties>
        <style:text-properties fo:font-family="OpenSymbol, 'Arial Unicode MS'"/>
      </text:list-level-style-bullet>
      <text:list-level-style-bullet text:level="4" text:style-name="WW8Num2z0"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4.41cm" fo:text-indent="-0.635cm" fo:margin-left="4.41cm"/>
        </style:list-level-properties>
        <style:text-properties fo:font-family="OpenSymbol, '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5.045cm" fo:text-indent="-0.635cm" fo:margin-left="5.045cm"/>
        </style:list-level-properties>
        <style:text-properties fo:font-family="OpenSymbol, 'Arial Unicode MS'"/>
      </text:list-level-style-bullet>
      <text:list-level-style-bullet text:level="7" text:style-name="WW8Num2z0" style:num-suffix="." text:bullet-char="">
        <style:list-level-properties text:list-level-position-and-space-mode="label-alignment">
          <style:list-level-label-alignment text:label-followed-by="listtab" text:list-tab-stop-position="5.68cm" fo:text-indent="-0.635cm" fo:margin-left="5.6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OpenSymbol, '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6.95cm" fo:text-indent="-0.635cm" fo:margin-left="6.9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GUERRÉE</meta:initial-creator>
    <meta:creation-date>2016-10-10T15:06:24</meta:creation-date>
    <dc:date>2017-07-19T10:55:30.88</dc:date>
    <dc:creator>Bertrand Delpeuch</dc:creator>
    <meta:editing-duration>P2DT21H14M46S</meta:editing-duration>
    <meta:editing-cycles>70</meta:editing-cycles>
    <meta:generator>OpenOffice/4.0.1$Win32 OpenOffice.org_project/401m5$Build-9714</meta:generator>
    <meta:document-statistic meta:table-count="2" meta:image-count="0" meta:object-count="0" meta:page-count="15" meta:paragraph-count="296" meta:word-count="5427" meta:character-count="35054"/>
  </office:meta>
</office:document-meta>
</file>